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mo" fo:font-size="10pt" fo:font-weight="normal" style:font-size-asian="10pt" style:font-weight-asian="normal" style:font-name-complex="Arimo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mo" fo:font-size="16pt" fo:font-weight="bold" style:font-size-asian="16pt" style:font-weight-asian="bold" style:font-name-complex="Arimo" style:font-size-complex="16pt"/>
    </style:style>
    <style:style style:name="P3" style:family="paragraph" style:parent-style-name="Standard">
      <style:paragraph-properties fo:margin-top="0cm" fo:margin-bottom="0.212cm"/>
      <style:text-properties style:font-name="Arimo" fo:font-size="12pt" fo:font-weight="bold" style:font-size-asian="12pt" style:font-weight-asian="bold" style:font-name-complex="Arimo"/>
    </style:style>
    <style:style style:name="P4" style:family="paragraph" style:parent-style-name="Standard">
      <style:paragraph-properties fo:margin-top="0cm" fo:margin-bottom="0.212cm" fo:text-align="justify" style:justify-single-word="false"/>
      <style:text-properties style:font-name="Arimo" fo:font-size="12pt" fo:font-weight="bold" style:font-size-asian="12pt" style:font-weight-asian="bold" style:font-name-complex="Arimo"/>
    </style:style>
    <style:style style:name="P5" style:family="paragraph" style:parent-style-name="Standard">
      <style:paragraph-properties fo:margin-top="0cm" fo:margin-bottom="0.212cm"/>
      <style:text-properties style:font-name="Arimo" fo:font-size="12pt" style:font-size-asian="12pt" style:font-name-complex="Arimo"/>
    </style:style>
    <style:style style:name="P6" style:family="paragraph" style:parent-style-name="Standard">
      <style:paragraph-properties fo:margin-top="0cm" fo:margin-bottom="0.212cm" fo:text-align="justify" style:justify-single-word="false"/>
      <style:text-properties style:font-name="Arimo" fo:font-size="12pt" style:font-size-asian="12pt" style:font-name-complex="Arimo"/>
    </style:style>
    <style:style style:name="P7" style:family="paragraph" style:parent-style-name="Standard">
      <style:paragraph-properties fo:margin-top="0cm" fo:margin-bottom="0.212cm" fo:text-align="justify" style:justify-single-word="false"/>
      <style:text-properties style:font-name="Arimo" fo:font-size="12pt" style:text-underline-style="solid" style:text-underline-width="auto" style:text-underline-color="font-color" style:font-size-asian="12pt" style:font-name-complex="Arimo"/>
    </style:style>
    <style:style style:name="P8" style:family="paragraph" style:parent-style-name="Standard">
      <style:paragraph-properties fo:margin-top="0cm" fo:margin-bottom="0.212cm"/>
      <style:text-properties style:font-name="Arimo" fo:font-size="12pt" fo:font-style="italic" style:font-size-asian="12pt" style:font-style-asian="italic" style:font-name-complex="Arimo"/>
    </style:style>
    <style:style style:name="P9" style:family="paragraph" style:parent-style-name="Standard">
      <style:paragraph-properties fo:margin-top="0cm" fo:margin-bottom="0.212cm" fo:text-align="justify" style:justify-single-word="false"/>
    </style:style>
    <style:style style:name="P10" style:family="paragraph" style:parent-style-name="Wcięcie_20_normalne">
      <style:paragraph-properties fo:margin-top="0cm" fo:margin-bottom="0.212cm"/>
      <style:text-properties style:font-name="Arimo" fo:font-size="12pt" style:font-size-asian="12pt" style:font-name-complex="Arimo"/>
    </style:style>
    <style:style style:name="P11" style:family="paragraph" style:parent-style-name="Wcięcie_20_normalne">
      <style:paragraph-properties fo:margin-top="0cm" fo:margin-bottom="0.212cm"/>
      <style:text-properties style:font-name="Arimo" fo:font-size="12pt" style:font-size-asian="12pt" style:font-name-complex="Arimo" style:font-size-complex="12pt"/>
    </style:style>
    <style:style style:name="P12" style:family="paragraph" style:parent-style-name="Wcięcie_20_normalne">
      <style:paragraph-properties fo:margin-top="0cm" fo:margin-bottom="0.212cm" fo:text-align="justify" style:justify-single-word="false"/>
      <style:text-properties style:font-name="Arimo" fo:font-size="12pt" style:font-size-asian="12pt" style:font-name-complex="Arimo"/>
    </style:style>
    <style:style style:name="P13" style:family="paragraph" style:parent-style-name="Wcięcie_20_normalne">
      <style:paragraph-properties fo:margin-top="0cm" fo:margin-bottom="0.212cm" fo:text-align="justify" style:justify-single-word="false"/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Standard">
      <style:paragraph-properties fo:margin-top="0cm" fo:margin-bottom="0cm" fo:line-height="150%" fo:text-align="center" style:justify-single-word="false"/>
      <style:text-properties style:font-name="Arimo" fo:font-size="12pt" style:font-size-asian="12pt" style:font-name-complex="Arimo"/>
    </style:style>
    <style:style style:name="P16" style:family="paragraph" style:parent-style-name="Standard">
      <style:paragraph-properties fo:margin-left="1.199cm" fo:margin-right="0cm" fo:margin-top="0cm" fo:margin-bottom="0.212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199cm" fo:margin-right="0cm" fo:margin-top="0cm" fo:margin-bottom="0.212cm" fo:text-align="justify" style:justify-single-word="false" fo:text-indent="0cm" style:auto-text-indent="false"/>
      <style:text-properties style:font-name="Arimo" fo:font-size="12pt" style:font-size-asian="12pt" style:font-name-complex="Arimo"/>
    </style:style>
    <style:style style:name="P18" style:family="paragraph" style:parent-style-name="Wcięcie_20_normalne">
      <style:text-properties style:font-name="Arimo" fo:font-size="12pt" style:font-size-asian="12pt" style:font-name-complex="Arimo" style:font-size-complex="12pt"/>
    </style:style>
    <style:style style:name="P19" style:family="paragraph" style:parent-style-name="Wcięcie_20_normalne">
      <style:paragraph-properties fo:margin-left="0cm" fo:margin-right="0cm" fo:margin-top="0cm" fo:margin-bottom="0.212cm" fo:text-indent="0cm" style:auto-text-indent="false"/>
      <style:text-properties style:font-name="Arimo" fo:font-size="12pt" style:font-size-asian="12pt" style:font-name-complex="Arimo" style:font-size-complex="12pt"/>
    </style:style>
    <style:style style:name="P20" style:family="paragraph" style:parent-style-name="Standard" style:master-page-name="First_20_Page">
      <style:paragraph-properties fo:text-align="end" style:justify-single-word="false" style:page-number="auto"/>
    </style:style>
    <style:style style:name="P21" style:family="paragraph" style:parent-style-name="Standard" style:master-page-name="Konwertuj_20_1">
      <style:paragraph-properties fo:margin-top="0cm" fo:margin-bottom="0.212cm" style:page-number="auto"/>
      <style:text-properties style:font-name="Arimo" fo:font-size="12pt" style:font-size-asian="12pt" style:font-name-complex="Arimo"/>
    </style:style>
    <style:style style:name="P22" style:family="paragraph" style:parent-style-name="Standard" style:list-style-name="WW8Num2">
      <style:paragraph-properties fo:margin-top="0cm" fo:margin-bottom="0.212cm"/>
      <style:text-properties style:font-name="Arimo" fo:font-size="12pt" style:font-size-asian="12pt" style:font-name-complex="Arimo"/>
    </style:style>
    <style:style style:name="P23" style:family="paragraph" style:parent-style-name="Heading_20_1">
      <style:paragraph-properties fo:margin-top="0cm" fo:margin-bottom="0.212cm"/>
      <style:text-properties style:font-name="Arimo" fo:font-size="12pt" style:font-size-asian="12pt" style:font-name-complex="Arimo" style:font-size-complex="12pt"/>
    </style:style>
    <style:style style:name="T1" style:family="text">
      <style:text-properties style:font-name="Book Antiqua" fo:font-size="12pt" fo:font-weight="bold" style:font-name-asian="Book Antiqua" style:font-size-asian="12pt" style:font-weight-asian="bold" style:font-name-complex="Book Antiqua"/>
    </style:style>
    <style:style style:name="T2" style:family="text">
      <style:text-properties style:font-name="Arimo" fo:font-size="12pt" fo:font-weight="bold" style:font-name-asian="Book Antiqua" style:font-size-asian="12pt" style:font-weight-asian="bold" style:font-name-complex="Arimo"/>
    </style:style>
    <style:style style:name="T3" style:family="text">
      <style:text-properties style:font-name="Arimo" fo:font-size="12pt" fo:font-weight="bold" style:font-size-asian="12pt" style:font-weight-asian="bold" style:font-name-complex="Arimo"/>
    </style:style>
    <style:style style:name="T4" style:family="text">
      <style:text-properties style:font-name="Arimo" fo:font-size="12pt" style:font-size-asian="12pt" style:font-name-complex="Arimo"/>
    </style:style>
    <style:style style:name="T5" style:family="text">
      <style:text-properties style:font-name="Arimo" fo:font-size="12pt" fo:font-style="italic" style:font-size-asian="12pt" style:font-style-asian="italic" style:font-name-complex="Arimo"/>
    </style:style>
    <style:style style:name="T6" style:family="text">
      <style:text-properties style:use-window-font-color="true" style:font-name="Arimo" fo:font-size="12pt" fo:language="en" fo:country="GB" style:font-name-asian="Times New Roman" style:font-size-asian="12pt" style:font-name-complex="Arimo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10"/></text:span><text:span text:style-name="T2"><text:s text:c="135"/></text:span></text:p>
      <text:p text:style-name="P1">(miejscowość, data)</text:p>
      <text:p text:style-name="P2"/>
      <text:p text:style-name="P2">ODPOWIEDŹ NA POZEW O ARBITRAŻ</text:p>
      <text:p text:style-name="P3">Adresat:</text:p>
      <text:p text:style-name="P6">HOKEJOWY TRYBUNAŁ ARBITRAŻOWY przy Polskim Związku Hokeja na Lodzie</text:p>
      <text:p text:style-name="P7">adres do doręczeń:</text:p>
      <text:p text:style-name="P14"><text:span text:style-name="T4">Kancelaria Radców Prawnych </text:span><text:span text:style-name="T6">I Adwokat “Juris Consultus” s.c.</text:span></text:p>
      <text:p text:style-name="P14"><text:span text:style-name="T6">Adres do doręczeń: Aleja W. Korfantego 10/1, 44-100 Gliwice</text:span><text:span text:style-name="T4"><text:line-break/>e-mail: </text:span><text:a xlink:type="simple" xlink:href="mailto:arbitraz@kancelariadragon.pl" office:target-frame-name="_blank" xlink:show="new" text:style-name="Internet_20_link" text:visited-style-name="Visited_20_Internet_20_Link"><text:span text:style-name="Internet_20_link"><text:span text:style-name="T4">arbitraz@</text:span></text:span></text:a><text:a xlink:type="simple" xlink:href="http://pzhl.pl/" office:target-frame-name="_blank" xlink:show="new" text:style-name="Internet_20_link" text:visited-style-name="Visited_20_Internet_20_Link"><text:span text:style-name="Internet_20_link"><text:span text:style-name="T4">pzhl.org.pl</text:span></text:span></text:a><text:span text:style-name="T4"> </text:span></text:p>
      <text:p text:style-name="P3"/>
      <text:p text:style-name="P3">Dotyczy sprawy (sygnatura akt) : ____________________</text:p>
      <text:p text:style-name="P3"/>
      <text:p text:style-name="P3">(Powód) <text:s/>________________________ <text:s text:c="2"/>przeciwko <text:s/></text:p>
      <text:p text:style-name="P3"/>
      <text:p text:style-name="P3"><text:tab/> <text:s text:c="5"/>________________________ <text:s/>(pozwany)</text:p>
      <text:p text:style-name="P3"/>
      <text:p text:style-name="P3">Pozwany:</text:p>
      <text:p text:style-name="P6"/>
      <text:p text:style-name="P6">imię i nazwisko, nazwa:</text:p>
      <text:p text:style-name="P6">adres:</text:p>
      <text:p text:style-name="P6">nr telefonu:</text:p>
      <text:p text:style-name="P6">e-mail:</text:p>
      <text:p text:style-name="P4"/>
      <text:p text:style-name="P4">Pełnomocnik pozwanego (jeżeli istnieje, kopia pełnomocnictwa stanowi załącznik do niniejszego pozwu):</text:p>
      <text:p text:style-name="P6"/>
      <text:p text:style-name="P6">imię i nazwisko:</text:p>
      <text:p text:style-name="P6">adres:</text:p>
      <text:p text:style-name="P6">nr telefonu:</text:p>
      <text:p text:style-name="P6">e-mail:</text:p>
      <text:p text:style-name="P5"/>
      <text:p text:style-name="P5"/>
      <text:p text:style-name="P5"/>
      <text:p text:style-name="P21">Pozwany wyraża wolę, żeby korespondencja w tej sprawie była kierowana do*:</text:p>
      <text:list xml:id="list4069996095282842296" text:style-name="WW8Num2">
        <text:list-item>
          <text:p text:style-name="P22">pełnomocnika pozwanego,</text:p>
        </text:list-item>
        <text:list-item>
          <text:p text:style-name="P22">pozwanego i pełnomocnika jednocześnie,</text:p>
        </text:list-item>
        <text:list-item>
          <text:p text:style-name="P22">pozwango, w przypadku braku pełnomocnika.</text:p>
        </text:list-item>
      </text:list>
      <text:p text:style-name="P8"><text:tab/>*niewłaściwe skreślić</text:p>
      <text:p text:style-name="P8"/>
      <text:p text:style-name="P9"><text:span text:style-name="T4">Zgodnie z treścią Regulaminu Hokejowego Trybunału Arbitrażowego przy Polskim Związku Hokeja na Lodzie przedstawiam odpowiedź na pozew o arbitraż złożony <text:s text:c="3"/>w dniu _____________ przez </text:span><text:span text:style-name="T5">______________________________ (powód)</text:span><text:span text:style-name="T4"> </text:span></text:p>
      <text:p text:style-name="P6"/>
      <text:h text:style-name="P23" text:outline-level="1">Oświadczenie pozwanego, wraz z przytoczeniem wszelkich faktów.</text:h>
      <text:p text:style-name="P19"/>
      <text:p text:style-name="P11"/>
      <text:h text:style-name="P23" text:outline-level="1">Pozew wzajemny (nieobowiązkowe)</text:h>
      <text:p text:style-name="P18"/>
      <text:h text:style-name="P23" text:outline-level="1">Materiał dowodowy</text:h>
      <text:p text:style-name="P13"><text:span text:style-name="T4">[</text:span><text:span text:style-name="T5">m.in. dot. wypłat, prowizji agenta, kompensaty, odsetek za zwłokę, kosztów <text:line-break/>arbitrażu, opłat sądowych i kosztów, inne wnioski</text:span><text:span text:style-name="T4">]</text:span></text:p>
      <text:p text:style-name="P10"/>
      <text:p text:style-name="P10"/>
      <text:h text:style-name="P23" text:outline-level="1">Wniosek o przesłuchanie świadka/ów [nieobowiązkowe]</text:h>
      <text:p text:style-name="P12">Pozwany wnosi o przeprowadzenie przesłuchania i powołanie na świadka:</text:p>
      <text:p text:style-name="P16"><text:span text:style-name="T3"><text:line-break/></text:span><text:span text:style-name="T4">imię i nazwisko:</text:span></text:p>
      <text:p text:style-name="P17">adres:</text:p>
      <text:p text:style-name="P17">nr telefonu:</text:p>
      <text:p text:style-name="P17">e-mail:</text:p>
      <text:p text:style-name="P6"/>
      <text:p text:style-name="P6"><text:tab/>W przypadku większej liczby świadków, proszę wpisać dane pozostałych.</text:p>
      <text:p text:style-name="P5"/>
      <text:p text:style-name="P5"><text:tab/>Pozwany: ________________________________</text:p>
      <text:p text:style-name="P5"/>
      <text:p text:style-name="P5"><text:tab/>Pełnomocnik pozwanego (jeżeli istnieje) <text:tab/></text:p>
      <text:p text:style-name="P5"><text:tab/>________________________________________<text:line-break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635cm" fo:orphans="2" fo:widows="2" fo:hyphenation-ladder-count="no-limit" style:writing-mode="lr-tb"/>
      <style:text-properties style:use-window-font-color="true" style:font-name="Arial" fo:font-size="11pt" fo:language="en" fo:country="GB" style:font-name-asian="Times New Roman" style:font-size-asian="11pt" style:language-asian="zh" style:country-asian="CN" style:font-name-complex="Arial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Wcięcie_20_normalne" style:default-outline-level="1" style:class="text">
      <style:paragraph-properties fo:margin-top="0.847cm" fo:margin-bottom="0.423cm" fo:keep-with-next="always"/>
      <style:text-properties fo:font-weight="bold" style:letter-kerning="true" style:font-weight-asian="bold" style:font-name-complex="Arial" style:font-size-complex="16pt" style:font-weight-complex="bold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cięcie_20_normalne" style:display-name="Wcięcie normalne" style:family="paragraph" style:parent-style-name="Standard">
      <style:paragraph-properties fo:margin-left="1.251cm" fo:margin-right="0cm" fo:margin-top="0cm" fo:margin-bottom="0.423cm" fo:text-indent="0cm" style:auto-text-indent="false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mo" fo:font-size="12pt" style:font-size-asian="12pt" style:font-name-complex="Book Antiqu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font-weight="bold" style:font-weight-asian="bold"/>
    </style:style>
    <style:style style:name="WW8Num3z1" style:family="text">
      <style:text-properties fo:font-style="normal" fo:font-weight="bold" style:font-style-asian="normal" style:font-weight-asian="bold"/>
    </style:style>
    <style:style style:name="WW8Num3z2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/>
    <style:style style:name="Nierozpoznana_20_wzmianka" style:display-name="Nierozpoznana wzmianka" style:family="text">
      <style:text-properties fo:color="#808080" fo:background-color="#e6e6e6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quest for Arbitration</dc:title>
    <meta:initial-creator>Dirk-Reiner Martens</meta:initial-creator>
    <meta:creation-date>2018-01-24T12:41:00</meta:creation-date>
    <dc:date>2020-11-16T09:09:39.62</dc:date>
    <meta:print-date>1995-11-21T17:41:00</meta:print-date>
    <meta:editing-cycles>5</meta:editing-cycles>
    <meta:editing-duration>PT1M11S</meta:editing-duration>
    <meta:generator>OpenOffice/4.1.7$Win32 OpenOffice.org_project/417m1$Build-9800</meta:generator>
    <meta:document-statistic meta:table-count="0" meta:image-count="0" meta:object-count="0" meta:page-count="2" meta:paragraph-count="41" meta:word-count="200" meta:character-count="1803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