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mo" fo:font-size="12pt" fo:font-style="italic" fo:font-weight="bold" style:font-size-asian="12pt" style:font-style-asian="italic" style:font-weight-asian="bold" style:font-name-complex="Arimo"/>
    </style:style>
    <style:style style:name="P2" style:family="paragraph" style:parent-style-name="Standard">
      <style:paragraph-properties fo:text-align="end" style:justify-single-word="false"/>
      <style:text-properties style:font-name="Arimo" fo:font-size="10pt" fo:font-style="italic" style:font-size-asian="10pt" style:font-style-asian="italic" style:font-name-complex="Arimo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name-complex="Arimo" style:font-size-complex="16pt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/>
      <style:text-properties style:font-name="Arimo" fo:font-size="12pt" fo:font-weight="bold" style:font-size-asian="12pt" style:font-weight-asian="bold" style:font-name-complex="Arimo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Arimo" fo:font-size="12pt" fo:font-weight="bold" style:font-size-asian="12pt" style:font-weight-asian="bold" style:font-name-complex="Arimo"/>
    </style:style>
    <style:style style:name="P7" style:family="paragraph" style:parent-style-name="Standard">
      <style:paragraph-properties fo:margin-top="0cm" fo:margin-bottom="0.212cm"/>
      <style:text-properties style:font-name="Arimo" fo:font-size="12pt" style:font-size-asian="12pt" style:font-name-complex="Arimo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rimo" fo:font-size="12pt" style:font-size-asian="12pt" style:font-name-complex="Arimo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Arimo" fo:font-size="12pt" style:text-underline-style="solid" style:text-underline-width="auto" style:text-underline-color="font-color" style:font-size-asian="12pt" style:font-name-complex="Arimo"/>
    </style:style>
    <style:style style:name="P10" style:family="paragraph" style:parent-style-name="Standard">
      <style:paragraph-properties fo:margin-top="0cm" fo:margin-bottom="0.212cm"/>
      <style:text-properties style:font-name="Arimo" fo:font-size="12pt" fo:font-style="italic" style:font-size-asian="12pt" style:font-style-asian="italic" style:font-name-complex="Arimo"/>
    </style:style>
    <style:style style:name="P11" style:family="paragraph" style:parent-style-name="Standard">
      <style:paragraph-properties fo:margin-top="0cm" fo:margin-bottom="0.212cm"/>
      <style:text-properties style:font-name="Arimo" fo:font-size="12pt" fo:font-style="italic" fo:font-weight="bold" style:font-size-asian="12pt" style:font-style-asian="italic" style:font-weight-asian="bold" style:font-name-complex="Arimo"/>
    </style:style>
    <style:style style:name="P12" style:family="paragraph" style:parent-style-name="Wcięcie_20_normalne">
      <style:paragraph-properties fo:margin-top="0cm" fo:margin-bottom="0.212cm"/>
      <style:text-properties style:font-name="Arimo" fo:font-size="12pt" style:font-size-asian="12pt" style:font-name-complex="Arimo"/>
    </style:style>
    <style:style style:name="P13" style:family="paragraph" style:parent-style-name="Wcięcie_20_normalne">
      <style:paragraph-properties fo:margin-top="0cm" fo:margin-bottom="0.212cm"/>
      <style:text-properties style:font-name="Arimo" fo:font-size="12pt" style:font-size-asian="12pt" style:font-name-complex="Arimo" style:font-size-complex="12pt"/>
    </style:style>
    <style:style style:name="P14" style:family="paragraph" style:parent-style-name="Wcięcie_20_normalne">
      <style:paragraph-properties fo:margin-top="0cm" fo:margin-bottom="0.212cm" fo:text-align="justify" style:justify-single-word="false"/>
      <style:text-properties style:font-name="Arimo" fo:font-size="12pt" style:font-size-asian="12pt" style:font-name-complex="Arimo"/>
    </style:style>
    <style:style style:name="P15" style:family="paragraph" style:parent-style-name="Wcięcie_20_normalne">
      <style:paragraph-properties fo:margin-top="0cm" fo:margin-bottom="0.212cm" fo:text-align="justify" style:justify-single-word="false">
        <style:tab-stops>
          <style:tab-stop style:position="15.875cm" style:type="right"/>
        </style:tab-stops>
      </style:paragraph-properties>
      <style:text-properties style:font-name="Arimo" fo:font-size="12pt" fo:font-weight="bold" style:font-size-asian="12pt" style:font-weight-asian="bold" style:font-name-complex="Arimo"/>
    </style:style>
    <style:style style:name="P16" style:family="paragraph" style:parent-style-name="Wcięcie_20_normalne">
      <style:paragraph-properties fo:margin-top="0cm" fo:margin-bottom="0.212cm">
        <style:tab-stops>
          <style:tab-stop style:position="15.875cm" style:type="right"/>
        </style:tab-stops>
      </style:paragraph-properties>
      <style:text-properties style:font-name="Arimo" fo:font-size="12pt" fo:font-weight="bold" style:font-size-asian="12pt" style:font-weight-asian="bold" style:font-name-complex="Arimo"/>
    </style:style>
    <style:style style:name="P17" style:family="paragraph" style:parent-style-name="Wcięcie_20_normalne">
      <style:paragraph-properties fo:margin-top="0cm" fo:margin-bottom="0.212cm" fo:text-align="justify" style:justify-single-word="false">
        <style:tab-stops>
          <style:tab-stop style:position="15.875cm" style:type="right"/>
        </style:tab-stops>
      </style:paragraph-properties>
      <style:text-properties style:font-name="Arimo" fo:font-size="12pt" fo:font-style="italic" style:font-size-asian="12pt" style:font-style-asian="italic" style:font-name-complex="Arimo"/>
    </style:style>
    <style:style style:name="P18" style:family="paragraph" style:parent-style-name="Wcięcie_20_normalne">
      <style:paragraph-properties fo:margin-top="0cm" fo:margin-bottom="0.212cm" fo:text-align="justify" style:justify-single-word="false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start" style:justify-single-word="false"/>
    </style:style>
    <style:style style:name="P22" style:family="paragraph" style:parent-style-name="Standard">
      <style:paragraph-properties fo:margin-top="0cm" fo:margin-bottom="0cm"/>
      <style:text-properties style:font-name="Arimo" fo:font-weight="bold" style:font-weight-asian="bold" style:font-name-complex="Arimo" style:font-weight-complex="bold"/>
    </style:style>
    <style:style style:name="P23" style:family="paragraph" style:parent-style-name="Standard">
      <style:paragraph-properties fo:margin-top="0cm" fo:margin-bottom="0cm"/>
      <style:text-properties style:font-name="Arimo" fo:font-size="12pt" fo:font-weight="bold" style:font-size-asian="12pt" style:language-asian="pl" style:country-asian="PL" style:font-weight-asian="bold" style:font-name-complex="Arimo" style:font-style-complex="italic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Arimo" fo:font-size="12pt" style:font-size-asian="12pt" style:font-name-complex="Arimo"/>
    </style:style>
    <style:style style:name="P25" style:family="paragraph" style:parent-style-name="Standard">
      <style:paragraph-properties fo:margin-left="1.199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199cm" fo:margin-right="0cm" fo:margin-top="0cm" fo:margin-bottom="0.212cm" fo:text-align="justify" style:justify-single-word="false" fo:text-indent="0cm" style:auto-text-indent="false"/>
      <style:text-properties style:font-name="Arimo" fo:font-size="12pt" style:font-size-asian="12pt" style:font-name-complex="Arimo"/>
    </style:style>
    <style:style style:name="P27" style:family="paragraph" style:parent-style-name="Standard">
      <style:paragraph-properties fo:margin-left="0cm" fo:margin-right="0cm" fo:margin-top="0cm" fo:margin-bottom="0cm" fo:text-indent="1.249cm" style:auto-text-indent="false"/>
      <style:text-properties style:use-window-font-color="true" style:font-name="Arimo" fo:font-size="12pt" fo:language="en" fo:country="GB" fo:font-weight="bold" style:font-name-asian="Times New Roman" style:font-size-asian="12pt" style:language-asian="pl" style:country-asian="PL" style:font-weight-asian="bold" style:font-name-complex="Arimo" style:font-size-complex="12pt" style:language-complex="ar" style:country-complex="SA" style:font-style-complex="italic"/>
    </style:style>
    <style:style style:name="P28" style:family="paragraph" style:parent-style-name="Standard">
      <style:paragraph-properties fo:margin-left="0cm" fo:margin-right="0cm" fo:margin-top="0cm" fo:margin-bottom="0cm" fo:text-indent="1.249cm" style:auto-text-indent="false"/>
      <style:text-properties style:use-window-font-color="true" style:font-name="Arimo" fo:font-size="12pt" fo:language="en" fo:country="GB" fo:font-weight="bold" style:font-name-asian="Times New Roman" style:font-size-asian="12pt" style:language-asian="pl" style:country-asian="PL" style:font-weight-asian="bold" style:font-name-complex="Arimo" style:font-size-complex="12pt" style:language-complex="ar" style:country-complex="SA" style:font-style-complex="italic" style:font-weight-complex="bold"/>
    </style:style>
    <style:style style:name="P29" style:family="paragraph" style:parent-style-name="Wcięcie_20_normalne">
      <style:paragraph-properties fo:margin-left="0cm" fo:margin-right="0cm" fo:margin-top="0cm" fo:margin-bottom="0.212cm" fo:text-align="justify" style:justify-single-word="false" fo:text-indent="1.249cm" style:auto-text-indent="false"/>
      <style:text-properties style:font-name="Arimo" fo:font-size="12pt" style:font-size-asian="12pt" style:font-name-complex="Arimo"/>
    </style:style>
    <style:style style:name="P30" style:family="paragraph" style:parent-style-name="Wcięcie_20_normalne">
      <style:text-properties style:font-name="Arimo" fo:font-size="12pt" style:font-size-asian="12pt" style:font-name-complex="Arimo" style:font-size-complex="12pt"/>
    </style:style>
    <style:style style:name="P31" style:family="paragraph" style:parent-style-name="Heading_20_1">
      <style:paragraph-properties fo:margin-top="0cm" fo:margin-bottom="0.212cm"/>
      <style:text-properties style:font-name="Arimo" fo:font-size="12pt" style:font-size-asian="12pt" style:font-name-complex="Arimo" style:font-size-complex="12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style:font-name="Arimo" fo:font-size="12pt" fo:font-style="italic" style:font-size-asian="12pt" style:font-style-asian="italic" style:font-name-complex="Arimo"/>
    </style:style>
    <style:style style:name="P33" style:family="paragraph" style:parent-style-name="Standard" style:master-page-name="Konwertuj_20_1">
      <style:paragraph-properties fo:margin-top="0cm" fo:margin-bottom="0.212cm" fo:text-align="justify" style:justify-single-word="false" style:page-number="auto"/>
      <style:text-properties style:font-name="Arimo" fo:font-size="12pt" style:font-size-asian="12pt" style:font-name-complex="Arimo"/>
    </style:style>
    <style:style style:name="P34" style:family="paragraph" style:parent-style-name="Standard">
      <style:paragraph-properties fo:margin-top="0cm" fo:margin-bottom="0.212cm"/>
      <style:text-properties style:font-name="Arimo" fo:font-size="12pt" style:font-size-asian="12pt" style:font-name-complex="Arimo"/>
    </style:style>
    <style:style style:name="P35" style:family="paragraph" style:parent-style-name="Standard" style:list-style-name="WW8Num2">
      <style:paragraph-properties fo:margin-top="0cm" fo:margin-bottom="0.212cm"/>
      <style:text-properties style:font-name="Arimo" fo:font-size="12pt" style:font-size-asian="12pt" style:font-name-complex="Arimo"/>
    </style:style>
    <style:style style:name="T1" style:family="text">
      <style:text-properties style:font-name="Arimo" fo:font-size="12pt" fo:font-style="italic" style:font-size-asian="12pt" style:font-style-asian="italic" style:font-name-complex="Arimo"/>
    </style:style>
    <style:style style:name="T2" style:family="text">
      <style:text-properties style:font-name="Arimo" fo:font-size="12pt" fo:font-weight="bold" style:font-size-asian="12pt" style:font-weight-asian="bold" style:font-name-complex="Arimo"/>
    </style:style>
    <style:style style:name="T3" style:family="text">
      <style:text-properties style:font-name="Arimo" fo:font-size="12pt" style:font-size-asian="12pt" style:font-name-complex="Arimo"/>
    </style:style>
    <style:style style:name="T4" style:family="text">
      <style:text-properties style:font-name="Arimo" fo:font-style="italic" style:font-style-asian="italic" style:font-name-complex="Arimo"/>
    </style:style>
    <style:style style:name="T5" style:family="text">
      <style:text-properties style:use-window-font-color="true" style:font-name="Arimo" fo:font-size="12pt" fo:language="en" fo:country="GB" style:font-name-asian="Times New Roman" style:font-size-asian="12pt" style:font-name-complex="Arimo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(miejscowość, data)</text:p>
      <text:p text:style-name="P1"/>
      <text:p text:style-name="P3">POZEW O ARBITRAŻ</text:p>
      <text:p text:style-name="P6">Adresat:</text:p>
      <text:p text:style-name="P8">HOKEJOWY TRYBUNAŁ ARBITRAŻOWY przy Polskim Związku Hokeja na Lodzie</text:p>
      <text:p text:style-name="P9">adres do doręczeń:</text:p>
      <text:p text:style-name="P20"><text:span text:style-name="T3">Kancelaria Radców Prawnych </text:span><text:span text:style-name="T5">I Adwokat “Juris Consultus” s.c.</text:span></text:p>
      <text:p text:style-name="P21"><text:span text:style-name="T5">Adres do doręczeń: Aleja W. Korfantego 10/1, 44-100 Gliwice</text:span><text:span text:style-name="T3"><text:line-break/></text:span></text:p>
      <text:p text:style-name="P19"><text:span text:style-name="T3">e-mail: </text:span><text:a xlink:type="simple" xlink:href="mailto:arbitraz@kancelariadragon.pl" office:target-frame-name="_blank" xlink:show="new" text:style-name="Internet_20_link" text:visited-style-name="Visited_20_Internet_20_Link"><text:span text:style-name="Internet_20_link"><text:span text:style-name="T3">arbitraz@</text:span></text:span></text:a><text:a xlink:type="simple" xlink:href="http://pzhl.pl/" office:target-frame-name="_blank" xlink:show="new" text:style-name="Internet_20_link" text:visited-style-name="Visited_20_Internet_20_Link"><text:span text:style-name="Internet_20_link"><text:span text:style-name="T3">pzhl.org.pl</text:span></text:span></text:a><text:span text:style-name="T3"> </text:span></text:p>
      <text:p text:style-name="P5"/>
      <text:p text:style-name="P5">Powód: </text:p>
      <text:p text:style-name="P7">imię i nazwisko:</text:p>
      <text:p text:style-name="P8">adres:</text:p>
      <text:p text:style-name="P8">nr telefonu:</text:p>
      <text:p text:style-name="P8">e-mail:</text:p>
      <text:p text:style-name="P6"/>
      <text:p text:style-name="P6">Pełnomocnik powoda (jeżeli istnieje, kopia pełnomocnictwa stanowi załącznik <text:line-break/>do niniejszego pozwu):</text:p>
      <text:p text:style-name="P8">imię i nazwisko:</text:p>
      <text:p text:style-name="P8">adres:</text:p>
      <text:p text:style-name="P8">nr telefonu:</text:p>
      <text:p text:style-name="P8">e-mail:</text:p>
      <text:p text:style-name="P7">żądam\y wszczęcia postępowania arbitrażowego przeciwko:</text:p>
      <text:p text:style-name="P5"/>
      <text:p text:style-name="P5">Pozwany:</text:p>
      <text:p text:style-name="P8">imię i nazwisko, nazwa:</text:p>
      <text:p text:style-name="P8">adres:</text:p>
      <text:p text:style-name="P8">nr telefonu:</text:p>
      <text:p text:style-name="P8">e-mail:</text:p>
      <text:p text:style-name="P8"/>
      <text:p text:style-name="P8">zgodnie z treścią Regulaminu Hokejowego Trybunału Arbitrażowego przy Polskim Związku Hokeja na Lodzie i obowiązującym w momencie złożenia niniejszego pozwu o arbitraż. </text:p>
      <text:p text:style-name="P33">Powód i pozwany są stronami porozumienia / umowy o arbitraż / klauzuli arbitrażowej <text:s/>zawartego w dniu ______________ zgodnie z którym niniejszy spór powinien być rozpoznany przez Hokejowy Trybunał Arbitrażowy przy Polskim Związku Hokeja na Lodzie.</text:p>
      <text:p text:style-name="P4"><text:span text:style-name="T2">(Kopia ww. porozumienia stanowi załącznik do niniejszego pozwu</text:span><text:span text:style-name="T3">)<text:line-break/></text:span></text:p>
      <text:p text:style-name="P7">Powód wyraża wolę, żeby korespondencja w tej sprawie była kierowana do*:</text:p>
      <text:list xml:id="list1915504298244765786" text:style-name="WW8Num2">
        <text:list-item>
          <text:p text:style-name="P35">pełnomocnika powoda,</text:p>
        </text:list-item>
        <text:list-item>
          <text:p text:style-name="P35">powoda i pełnomocnika jednocześnie,</text:p>
        </text:list-item>
        <text:list-item>
          <text:p text:style-name="P35">powoda, w przypadku braku pełnomocnika.</text:p>
        </text:list-item>
      </text:list>
      <text:p text:style-name="P10"><text:tab/>*niewłaściwe skreślić</text:p>
      <text:p text:style-name="P10"/>
      <text:h text:style-name="P31" text:outline-level="1">Fakty i argumenty prawne</text:h>
      <text:p text:style-name="P30"/>
      <text:p text:style-name="P13"/>
      <text:p text:style-name="P12"/>
      <text:h text:style-name="P31" text:outline-level="1">Wnioski powoda </text:h>
      <text:p text:style-name="P18"><text:span text:style-name="T3">[</text:span><text:span text:style-name="T1">m.in. dot. wypłat, prowizji agenta, kompensaty, odsetek za zwłokę, kosztów <text:line-break/>arbitrażu, opłat sądowych i kosztów, inne wnioski</text:span><text:span text:style-name="T3">]</text:span></text:p>
      <text:p text:style-name="P29">Łączna wartość przedmiotu sporu ( jeżeli powód dochodzi różnych kwot <text:s text:c="7"/><text:tab/>w różnych walutach wartość przedmiotu sporu powinna </text:p>
      <text:p text:style-name="P12"/>
      <text:h text:style-name="P31" text:outline-level="1">Materiał dowodowy</text:h>
      <text:p text:style-name="P12">Wszystkie pisemne dowody, na które powołuje się powód:</text:p>
      <text:p text:style-name="P12"/>
      <text:p text:style-name="P12"/>
      <text:p text:style-name="P12"/>
      <text:h text:style-name="P31" text:outline-level="1">Wniosek o przesłuchanie świadka/ów [nieobowiązkowe]</text:h>
      <text:p text:style-name="P14">Powód żąda przeprowadzenia przesłuchania i powołania na świadka:</text:p>
      <text:p text:style-name="P25"><text:span text:style-name="T2"><text:line-break/></text:span><text:span text:style-name="T3">imię i nazwisko:</text:span></text:p>
      <text:p text:style-name="P26">adres:</text:p>
      <text:p text:style-name="P26">nr telefonu:</text:p>
      <text:p text:style-name="P26">e-mail:</text:p>
      <text:p text:style-name="P26"/>
      <text:h text:style-name="P31" text:outline-level="1">Koszty</text:h>
      <text:p text:style-name="P14">Powód składa w opłatę administracyjną <text:s/>w wysokości ……………….. złotych, zgodnie z pkt. 18.1 Regulaminu HTA na konto Sekretariatu Trybunału: </text:p>
      <text:p text:style-name="P22"><text:soft-page-break/></text:p>
      <text:p text:style-name="P28">Kancelaria Radców Prawnych I Adwokat “Juris Consultus” s.c.</text:p>
      <text:p text:style-name="P27">Adres: Al. W. Korfantego 10/1, 44-100 Gliwice</text:p>
      <text:p text:style-name="P23"><text:tab/>ING Bank Śląski Spółka Akcyjna.</text:p>
      <text:p text:style-name="P23"><text:tab/>Nr konta 07 1050 1285 1000 0002 0213 6305</text:p>
      <text:p text:style-name="P23"/>
      <text:p text:style-name="P15">Kopia potwierdzenia przelewu stanowi załącznik do niniejszego pozwu <text:s/>o arbitraż.</text:p>
      <text:p text:style-name="P16"><text:tab/></text:p>
      <text:p text:style-name="P17">Po zakończeniu arbitrażu Prezes Trybunału określa końcową kwotę kosztów arbitrażu uwzględniającą w szczególności koszty administracyjne i inne poniesione przez Trybuna wydatki, w szczególności związane <text:s text:c="24"/>z wynagrodzeniem Prezesa Trybunału i Arbitra. Końcowa kwota kosztów arbitrażu może być zawarta w orzeczeniu albo <text:s/>w oddzielnym dokumencie sporządzonym na piśmie. </text:p>
      <text:p text:style-name="P11"/>
      <text:p text:style-name="P11"/>
      <text:p text:style-name="P7"><text:tab/>Powód: ____________________________________________________</text:p>
      <text:p text:style-name="P7"/>
      <text:p text:style-name="P7"><text:tab/>lub</text:p>
      <text:p text:style-name="P7"/>
      <text:p text:style-name="P7"><text:tab/>Pełnomocnik powoda </text:p>
      <text:p text:style-name="P4"><text:span text:style-name="T4"><text:tab/>(jeżeli został ustanowiony</text:span><text:span text:style-name="T3">) ________________________________________<text:line-break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35cm" fo:orphans="2" fo:widows="2" fo:hyphenation-ladder-count="no-limit" style:writing-mode="lr-tb"/>
      <style:text-properties style:use-window-font-color="true" style:font-name="Arial" fo:font-size="11pt" fo:language="en" fo:country="GB" style:font-name-asian="Times New Roman" style:font-size-asian="11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Wcięcie_20_normalne" style:default-outline-level="1" style:class="text">
      <style:paragraph-properties fo:margin-top="0.847cm" fo:margin-bottom="0.423cm" fo:keep-with-next="always"/>
      <style:text-properties fo:font-weight="bold" style:letter-kerning="true" style:font-weight-asian="bold" style:font-name-complex="Arial" style:font-size-complex="16pt" style:font-weight-complex="bold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cięcie_20_normalne" style:display-name="Wcięcie normalne" style:family="paragraph" style:parent-style-name="Standard">
      <style:paragraph-properties fo:margin-left="1.251cm" fo:margin-right="0cm" fo:margin-top="0cm" fo:margin-bottom="0.423cm" fo:text-indent="0cm" style:auto-text-indent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mo" fo:font-size="12pt" fo:font-style="italic" style:font-size-asian="12pt" style:font-style-asian="italic" style:font-name-complex="Book Antiqu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quest for Arbitration</dc:title>
    <meta:initial-creator>Dirk-Reiner Martens</meta:initial-creator>
    <meta:creation-date>2018-01-24T12:31:00</meta:creation-date>
    <dc:date>2020-11-16T09:10:04.11</dc:date>
    <meta:print-date>1995-11-21T17:41:00</meta:print-date>
    <meta:editing-cycles>6</meta:editing-cycles>
    <meta:editing-duration>PT5M3S</meta:editing-duration>
    <meta:generator>OpenOffice/4.1.7$Win32 OpenOffice.org_project/417m1$Build-9800</meta:generator>
    <meta:document-statistic meta:table-count="0" meta:image-count="0" meta:object-count="0" meta:page-count="3" meta:paragraph-count="57" meta:word-count="358" meta:character-count="272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